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G - G Am D7 <text:s/>G</text:p>
      <text:p><text:s text:c="14"/>G-Bm Am Em D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Am <text:s text:c="3"/>D7 G <text:s text:c="5"/>Em</text:p>
      <text:p><text:s text:c="6"/>(Am-D7 G <text:s/>Am-D7 G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Em Bm B7 Em - Cm Bb-D7 D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G G [Intro]</text:p>
      <text:p>[Coro] [Solo - Verso]</text:p>
      <text:p>[Coro] [Fill] G G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